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Zapfino" svg:font-family="Zapfin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Zapfino" fo:font-size="16pt" fo:font-weight="bold" style:font-size-asian="16pt" style:font-weight-asian="bold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5" style:family="text">
      <style:text-properties fo:color="#4f81bd" style:font-name="Arial1" fo:font-size="12pt" style:font-size-asian="12pt" style:font-name-complex="Arial2" style:font-size-complex="12pt"/>
    </style:style>
    <style:style style:name="T6" style:family="text">
      <style:text-properties fo:color="#4f81bd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4f81bd"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70c0" style:font-name="Arial1" fo:font-size="12pt" style:font-size-asian="12pt" style:font-name-complex="Arial2" style:font-size-complex="12pt"/>
    </style:style>
    <style:style style:name="T9" style:family="text">
      <style:text-properties fo:color="#0070c0" style:font-name="Arial1" fo:font-size="12pt" fo:font-style="italic" style:font-size-asian="12pt" style:font-style-asian="italic" style:font-name-complex="Arial2" style:font-size-complex="12pt"/>
    </style:style>
    <style:style style:name="T10" style:family="text">
      <style:text-properties fo:color="#000000" style:font-name="Arial1" fo:font-size="12pt" style:font-size-asian="12pt" style:font-name-complex="Arial2" style:font-size-complex="12pt"/>
    </style:style>
    <style:style style:name="T11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COLIE FLEURS ET BOUQUETS</text:span></text:p>
      <text:p text:style-name="P1"><text:span text:style-name="T2">Association d’art floral amateur</text:span></text:p>
      <text:p text:style-name="P1"><text:span text:style-name="T3">Maison des Associations – 201 avenue St Exupéry</text:span></text:p>
      <text:p text:style-name="P1"><text:span text:style-name="T3">73290 LA MOTTE-SERVOLEX</text:span></text:p>
      <text:p text:style-name="P1"><text:span text:style-name="T4">BULLETIN D’INSCRIPTION <text:s/>- SESSION <text:s/>2022/2023</text:span></text:p>
      <text:p text:style-name="P2"/>
      <text:p text:style-name="Standard"><text:span text:style-name="T3">NOM……………………………………………….PRENOM…………………………………………</text:span></text:p>
      <text:p text:style-name="Standard"><text:span text:style-name="T3">Adresse complète ………………………………………………………………………………………</text:span></text:p>
      <text:p text:style-name="Standard"><text:span text:style-name="T3">Date de naissance <text:s text:c="6"/>……………………</text:span></text:p>
      <text:p text:style-name="Standard"><text:span text:style-name="T3">N° de téléphone fixe ………………………………</text:span></text:p>
      <text:p text:style-name="Standard"><text:span text:style-name="T3">N° de téléphone portable <text:s text:c="2"/>……………………………….</text:span></text:p>
      <text:p text:style-name="Standard"><text:span text:style-name="T3">Courriel ……………………………………………………………………………………………</text:span></text:p>
      <text:p text:style-name="Standard"><text:span text:style-name="T7">Cours de Dominique Degeorges :</text:span></text:p>
      <text:p text:style-name="Standard"><text:span text:style-name="T5"><text:s text:c="12"/></text:span><text:span text:style-name="T6">- La Motte : <text:tab/>O</text:span><text:span text:style-name="T5"> vendredi 14h00 à 16h30 <text:s text:c="9"/></text:span><text:span text:style-name="T6">OU</text:span><text:span text:style-name="T5"> <text:s text:c="6"/></text:span><text:span text:style-name="T6">O</text:span><text:span text:style-name="T5"> jeudi: 18h30 à 21h00 </text:span></text:p>
      <text:p text:style-name="P3"><text:span text:style-name="T6"><text:s text:c="2"/>- Cognin</text:span><text:span text:style-name="T5"> : <text:tab/> <text:s text:c="10"/></text:span><text:span text:style-name="T6">O</text:span><text:span text:style-name="T5"> vendredi <text:s/>9h00 à 11h30 </text:span></text:p>
      <text:p text:style-name="Standard"><text:span text:style-name="T6">Cours de Dominique Ferrier </text:span><text:span text:style-name="T5">: </text:span></text:p>
      <text:p text:style-name="Standard"><text:span text:style-name="T6"><text:s text:c="13"/>- St Alban</text:span><text:span text:style-name="T5"> : <text:tab/></text:span><text:span text:style-name="T6">O</text:span><text:span text:style-name="T5"> jeudi <text:s/>9h30 à 12h00 <text:s/><text:tab/><text:tab/></text:span><text:span text:style-name="T6">OU</text:span><text:span text:style-name="T5"> <text:s text:c="6"/></text:span><text:span text:style-name="T6">O</text:span><text:span text:style-name="T5"> jeudi: 14h30 à 17h00</text:span></text:p>
      <text:p text:style-name="P3"><text:span text:style-name="T6"><text:s text:c="2"/>- <text:s/>La Motte </text:span><text:span text:style-name="T5">: <text:s text:c="9"/></text:span><text:span text:style-name="T7">O</text:span><text:span text:style-name="T5"> vendredi 14h00 à 16h30</text:span></text:p>
      <text:p text:style-name="Standard"><text:span text:style-name="T8"><text:s/>(</text:span><text:span text:style-name="T9">cocher le cours choisi</text:span><text:span text:style-name="T8">)</text:span></text:p>
      <text:p text:style-name="Standard"><text:span text:style-name="T10">Coût : <text:s/></text:span><text:span text:style-name="T11">75 € le trimestre ( 1 cours par mois </text:span><text:span text:style-name="T10">fleurs et mousse fournies)</text:span></text:p>
      <text:p text:style-name="Standard"><text:span text:style-name="T10"><text:tab/></text:span><text:span text:style-name="T11">Cotisation : 12 €.</text:span></text:p>
      <text:p text:style-name="Standard"><text:span text:style-name="T12">Joindre 3 chèques</text:span><text:span text:style-name="T10"> : 1 chèque de </text:span><text:span text:style-name="T11">87 €</text:span><text:span text:style-name="T10"> (encaissé en octobre) – 2 chèques de </text:span><text:span text:style-name="T11">75 €</text:span><text:span text:style-name="T10"> (encaissés en janvier et en avril)</text:span></text:p>
      <text:p text:style-name="Standard"><text:span text:style-name="T10">A l’ordre de : </text:span><text:span text:style-name="T11">Ancolie Fleurs et Bouquets</text:span></text:p>
      <text:p text:style-name="Standard"><text:span text:style-name="T10">*** L’inscription aux cours d’Art floral est un engagement annuel qui n’ouvre pas droit à remboursement sauf pour motifs impérieux (maladie, hospitalisation, déménagement hors secteur) ***</text:span></text:p>
      <text:p text:style-name="Standard"><text:span text:style-name="T10"><text:tab/><text:tab/><text:tab/><text:tab/><text:tab/><text:tab/><text:tab/><text:tab/>Date :</text:span></text:p>
      <text:p text:style-name="Standard"><text:span text:style-name="T10"><text:s text:c="85"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Zapfino" svg:font-family="Zapfin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EURSBOUQUETSSAVOIE</meta:initial-creator>
    <dc:creator>Brigitte Mous</dc:creator>
    <meta:editing-cycles>2</meta:editing-cycles>
    <meta:print-date>2021-07-01T09:17:00</meta:print-date>
    <meta:creation-date>2022-05-03T13:24:00</meta:creation-date>
    <dc:date>2022-05-03T13:2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186" meta:character-count="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