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3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4pt"/>
    </style:style>
    <style:style style:name="T2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fo:color="#0070c0" style:font-name="Arial1" fo:font-size="12pt" style:font-size-asian="12pt" style:font-name-complex="Arial2" style:font-size-complex="12pt"/>
    </style:style>
    <style:style style:name="T6" style:family="text"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T7" style:family="text">
      <style:text-properties fo:color="#0070c0" style:font-name="Arial1" fo:font-size="12pt" fo:font-style="italic" style:font-size-asian="12pt" style:font-style-asian="italic" style:font-name-complex="Arial2" style:font-size-complex="12pt"/>
    </style:style>
    <style:style style:name="T8" style:family="text">
      <style:text-properties fo:color="#ff0000" style:font-name="Arial1" fo:font-size="12pt" style:font-size-asian="12pt" style:font-name-complex="Arial2" style:font-size-complex="12pt"/>
    </style:style>
    <style:style style:name="T9" style:family="text">
      <style:text-properties fo:color="#00b050" style:font-name="Arial1" fo:font-size="12pt" fo:font-weight="bold" style:font-size-asian="12pt" style:font-weight-asian="bold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COLIE FLEURS ET BOUQUETS</text:span><text:span text:style-name="T3"> <text:s/>Association d’art floral amateur</text:span></text:p>
      <text:p text:style-name="P1"><text:span text:style-name="T4">Maison des Associations – 201 avenue St Exupéry</text:span></text:p>
      <text:p text:style-name="P1"><text:span text:style-name="T4">73290 LA MOTTE-SERVOLEX</text:span></text:p>
      <text:p text:style-name="P2"/>
      <text:p text:style-name="P1"><text:span text:style-name="T2">BULLETIN D’INSCRIPTION <text:s/>- SESSION <text:s/>2021 / 2022</text:span></text:p>
      <text:p text:style-name="P3"/>
      <text:p text:style-name="Standard"><text:span text:style-name="T4">NOM……………………………………………….PRENOM…………………………………………</text:span></text:p>
      <text:p text:style-name="Standard"><text:span text:style-name="T4">Adresse complète ………………………………………………………………………………………</text:span></text:p>
      <text:p text:style-name="P4"/>
      <text:p text:style-name="Standard"><text:span text:style-name="T4">Date de naissance <text:s text:c="6"/>../. <text:s text:c="3"/>./….</text:span></text:p>
      <text:p text:style-name="Standard"><text:span text:style-name="T4">N° de téléphone fixe ………………………………</text:span></text:p>
      <text:p text:style-name="Standard"><text:span text:style-name="T4">N° de téléphone portable <text:s text:c="2"/>……………………………….</text:span></text:p>
      <text:p text:style-name="Standard"><text:span text:style-name="T4">Courriel ……………………………………………………………………………………………</text:span></text:p>
      <text:p text:style-name="P4"/>
      <text:p text:style-name="Standard"><text:span text:style-name="T5">Monitrice Dominique Degeorges :<text:line-break/> <text:tab/> </text:span><text:span text:style-name="T6">1/ La Motte : <text:tab/>O</text:span><text:span text:style-name="T5"> vendredi 14h00 – 16h30<text:tab/> <text:s text:c="4"/></text:span><text:span text:style-name="T6">OU</text:span><text:span text:style-name="T5"> <text:s text:c="6"/></text:span><text:span text:style-name="T6">O</text:span><text:span text:style-name="T5"> jeudi: 18h30 à 21h00 </text:span></text:p>
      <text:p text:style-name="P5"><text:span text:style-name="T6"><text:s text:c="2"/>2/ Cognin</text:span><text:span text:style-name="T5"> : <text:tab/></text:span><text:span text:style-name="T6">O</text:span><text:span text:style-name="T5"> vendredi <text:s/>9h00 à 11h30 <text:s/></text:span></text:p>
      <text:p text:style-name="P7"><text:span text:style-name="T5">Monitrice Dominique Ferrier</text:span></text:p>
      <text:p text:style-name="P5"><text:span text:style-name="T5"><text:s/>3</text:span><text:span text:style-name="T6">/ St Alban</text:span><text:span text:style-name="T5"> : <text:tab/></text:span><text:span text:style-name="T6">O</text:span><text:span text:style-name="T5"> jeudi <text:s/>9h30 à 12</text:span><text:bookmark text:name="Bookmark"/><text:span text:style-name="T5">h00 <text:s/><text:tab/><text:tab/></text:span><text:span text:style-name="T6">OU</text:span><text:span text:style-name="T5"> <text:s text:c="6"/></text:span><text:span text:style-name="T6">O</text:span><text:span text:style-name="T5"> jeudi: 14h30 à 17h00</text:span></text:p>
      <text:p text:style-name="P5"><text:span text:style-name="T6"><text:s/>4/ La Motte : <text:tab/>O</text:span><text:span text:style-name="T5"> vendredi 14h00 – 16h30</text:span></text:p>
      <text:p text:style-name="Standard"><text:span text:style-name="T5"><text:s/>(</text:span><text:span text:style-name="T7">cocher le cours de l’inscription</text:span><text:span text:style-name="T5">)</text:span></text:p>
      <text:p text:style-name="Standard"><text:span text:style-name="T5"/></text:p>
      <text:p text:style-name="Standard"><text:span text:style-name="T5">Coût : <text:s/>72</text:span><text:span text:style-name="T6"> € le trimestre <text:s/>1 cours par mois </text:span><text:span text:style-name="T5">fleurs et mousse fournies</text:span></text:p>
      <text:p text:style-name="Standard"><text:span text:style-name="T5"><text:tab/></text:span><text:span text:style-name="T6">Cotisation : 12 €.</text:span></text:p>
      <text:p text:style-name="Standard"><text:span text:style-name="T5">Etablir 3 chèques : 1 chèque de 84</text:span><text:span text:style-name="T6"> €</text:span><text:span text:style-name="T5"> (encaissé en octobre) – 2 chèques de 72</text:span><text:span text:style-name="T6"> €</text:span><text:span text:style-name="T5"> (encaissés en janvier en avril)</text:span></text:p>
      <text:p text:style-name="Standard"><text:span text:style-name="T5">A l’ordre de : </text:span><text:span text:style-name="T6">Ancolie Fleurs et Bouquets</text:span></text:p>
      <text:p text:style-name="Standard"><text:span text:style-name="T8"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002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EURSBOUQUETSSAVOIE</meta:initial-creator>
    <dc:creator>Carmen WYCKAERT</dc:creator>
    <meta:editing-cycles>5</meta:editing-cycles>
    <meta:print-date>2017-06-30T13:46:00</meta:print-date>
    <meta:creation-date>2018-10-10T08:46:00</meta:creation-date>
    <dc:date>2021-11-09T13:32:29.38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55" meta:character-count="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